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" svg:font-family="'Segoe UI'"/>
    <style:font-face style:name="Titillium Web" svg:font-family="'Titillium Web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Grassetto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fo:orphans="2" fo:widows="2" fo:text-indent="0cm" style:auto-text-indent="false"/>
      <style:text-properties fo:font-variant="normal" fo:text-transform="none" fo:color="#000000" style:font-name="Calibri" fo:font-size="14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.529cm" fo:orphans="2" fo:widows="2" fo:text-indent="0cm" style:auto-text-indent="false"/>
      <style:text-properties fo:font-variant="normal" fo:text-transform="none" fo:color="#000000" style:font-name="Calibri1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529cm" fo:orphans="2" fo:widows="2" fo:text-indent="0cm" style:auto-text-indent="false"/>
      <style:text-properties fo:font-variant="normal" fo:text-transform="none" fo:color="#000000" style:font-name="Calibri1" fo:font-size="14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.529cm" fo:orphans="2" fo:widows="2" fo:text-indent="0cm" style:auto-text-indent="false"/>
      <style:text-properties fo:font-variant="normal" fo:text-transform="none" fo:color="#000000" style:font-name="Calibri1" fo:font-size="16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.529cm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Calibri1" fo:font-size="14pt" fo:letter-spacing="normal"/>
    </style:style>
    <style:style style:name="P7" style:family="paragraph" style:parent-style-name="Standard">
      <style:text-properties style:font-name="Calibri1" fo:font-size="14pt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000000" style:font-name="Titillium Web" fo:font-size="13.5pt" fo:letter-spacing="normal" fo:font-style="normal" fo:font-weight="bold"/>
    </style:style>
    <style:style style:name="T3" style:family="text">
      <style:text-properties fo:font-variant="normal" fo:text-transform="none" fo:color="#000000" style:font-name="Titillium Web" fo:font-size="13.5pt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bold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style:font-name="Calibri1" fo:font-size="14pt" fo:letter-spacing="normal" fo:font-style="normal" fo:font-weight="bold"/>
    </style:style>
    <style:style style:name="T7" style:family="text">
      <style:text-properties fo:font-variant="normal" fo:text-transform="none" fo:color="#000000" style:font-name="Calibri1" fo:font-size="14pt" fo:letter-spacing="normal" fo:font-style="normal" fo:font-weight="normal"/>
    </style:style>
    <style:style style:name="T8" style:family="text">
      <style:text-properties fo:font-size="16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mmosta bibliogràfica personali <text:s/>“Iride Peis Concas . "Donna Sarda dell'Anno 2023"</text:p>
      <text:p text:style-name="P2">S'Ufítziu de Língua Sarda de sa Províntzia de su Sud Sardigna e su Sistema Bibliotecàriu “Monti Linas” organizant s'ammosta bibliogràfica <text:s/>dedicada a “Iride Peis Concas. "Donna Sarda dell'Anno 2023", chi si fait de cenàbara 14 de Abrili fintzas a su 3 de Maju 2023, in sa Biblioteca Comunali “Antonio Gramsci”, bia Regione Sarda 61, Biddacidru.</text:p>
      <text:p text:style-name="P2">S'ammosta dda incingiant a is 17:00 ( is cincu de a merí).</text:p>
      <text:p text:style-name="P2">Funt presentis:</text:p>
      <text:p text:style-name="P2"><text:span text:style-name="T8">Sen.ra Iride Peis Concas, Scritora</text:span>.</text:p>
      <text:p text:style-name="P5"><text:span text:style-name="Strong_20_Emphasis"><text:span text:style-name="T6">Po is saludus:</text:span></text:span></text:p>
      <text:p text:style-name="P5"><text:span text:style-name="Strong_20_Emphasis"><text:span text:style-name="T6">Dot. Christian Balloi</text:span></text:span><text:span text:style-name="T7">, Assessori a sa Cultura e a sa Língua Sarda de su Comunu de Biddacidru</text:span></text:p>
      <text:p text:style-name="P5"><text:span text:style-name="Strong_20_Emphasis"><text:span text:style-name="T6">Dot.ra Beatrice Arangino</text:span></text:span><text:span text:style-name="T7">, Cordinadora de su Sistema Bibliotecàriu “Monti Linas”</text:span></text:p>
      <text:p text:style-name="P5"><text:span text:style-name="Strong_20_Emphasis"><text:span text:style-name="T6">Po fueddai de s'argumentu:</text:span></text:span></text:p>
      <text:p text:style-name="P5"><text:span text:style-name="Strong_20_Emphasis"><text:span text:style-name="T6">Dot.ra Annalisa Caboni</text:span></text:span><text:span text:style-name="T7">, Ufítziu de Língua Sarda de sa Províntzia de su Sud Sardigna, sea de Biddacidru.</text:span></text:p>
      <text:p text:style-name="P2">Si, in s'interis chi ddoi at s'ammosta, is insenniantis bolint portai calincuna classi a dda abbisitai e bolint intendi sa presentada cun s'incuadramentu stóricu de </text:p>
      <text:p text:style-name="P2">is argumentus torraus a portai in is líbburus de s'ammosta ddu podint fai prenotendi in sa Biblioteca comunali "Antonio Gramsci" de Biddacidru a su númeru: 070/9316551.</text:p>
      <text:p text:style-name="P2">Si abetaus.</text:p>
      <text:p text:style-name="P3">Mostra bibliografica personale "Iride Peis Concas, "Donna Sarda dell'Anno 2023"</text:p>
      <text:p text:style-name="P2">L'Ufficio di Lingua Sarda della Provincia del Sud Sardegna ed il Sistema Bibliotecario "Monte Linas" organizzano la mostra bibliografica personale " Iride Peis Concas, "Donna Sarda dell'Anno 2023", <text:s/>che si farà a partire da venerdì 14 Aprile 2023 sino al 3 Maggio 2023, nella Biblioteca Comunale "Antonio Gramsci", via Regione Sarda 61, Villacidro.</text:p>
      <text:p text:style-name="P2"><text:soft-page-break/>La mostra sarà inaugurata alle ore 17.00.</text:p>
      <text:p text:style-name="P2">Saranno presenti:</text:p>
      <text:p text:style-name="P4">Sig.ra Iride Peis Concas, Scrittrice</text:p>
      <text:p text:style-name="P5"><text:span text:style-name="Strong_20_Emphasis"><text:span text:style-name="T6">Per i saluti:</text:span></text:span></text:p>
      <text:p text:style-name="P5"><text:span text:style-name="Strong_20_Emphasis"><text:span text:style-name="T6">Christian Balloi, </text:span></text:span><text:span text:style-name="T7">Assessore alla Cultura e alla Lingua Sarda del Comune di Villacidro</text:span></text:p>
      <text:p text:style-name="P2"><text:span text:style-name="T1">Dott.ssa Beatrice Arangino</text:span>, Coordinatrice del Sistema Bibliotecario "Monte Linas"</text:p>
      <text:p text:style-name="P5"><text:span text:style-name="Strong_20_Emphasis"><text:span text:style-name="T6">Per illustrare l'argomento:</text:span></text:span></text:p>
      <text:p text:style-name="P5"><text:span text:style-name="Strong_20_Emphasis"><text:span text:style-name="T6">Dott.ssa Annalisa Caboni, </text:span></text:span><text:span text:style-name="T7">Sportello di Lingua Sarda della Provincia del Sud Sardegna, sede di Villacidro.</text:span></text:p>
      <text:p text:style-name="P2">Se, durante il periodo dell'allestimento, gli insegnanti volessero far visitare la mostra a delle classi e sentire la presentazione con il relativo inquadramento storico degli argomenti riportati nel libri oggetto della stessa, possono farlo prenotandosi in Biblioteca al numero: 070/9316551. </text:p>
      <text:p text:style-name="P2">Vi aspettiamo.</text:p>
      <text:p text:style-name="P6">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" svg:font-family="'Segoe UI'"/>
    <style:font-face style:name="Titillium Web" svg:font-family="'Titillium Web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Grassetto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xx" style:country-asian="none" style:font-name-complex="Lucid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31T13:31:16.51</meta:creation-date>
    <dc:date>2023-03-31T15:49:53.35</dc:date>
    <meta:editing-duration>PT32M25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26" meta:word-count="351" meta:character-count="2332"/>
  </office:meta>
</office:document-meta>
</file>